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Krui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41933</text:p>
            <text:p text:style-name="common-al">OLO-nummer: 2991971</text:p>
            <text:p text:style-name="common-al">Omschrijving: wijzigingsaanvraag op bouwvergunning schuur</text:p>
            <text:p text:style-name="common-al">Adres: Kruisstraat 25 Gendt</text:p>
            <text:p text:style-name="common-al">Activiteiten: Bouwen </text:p>
            <text:p text:style-name="common-al">Besluit: Besluit verlenging behandeltermijn</text:p>
            <text:p text:style-name="common-al">Datum ondertekening: 12 juli 2017</text:p>
            <text:p text:style-name="last-al">Datum verzending: 12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740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0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0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Kruis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409</meta:user-defined>
    <meta:user-defined meta:name="OVERHEIDop.GmbID/DC.identifier">gmb-2017-127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P 25</meta:user-defined>
    <meta:user-defined meta:name="OVERHEIDop.woonplaats">Gendt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268 432464</meta:user-defined>
    <meta:user-defined meta:name="OVERHEIDop.versieInformatie"/>
  </office:meta>
</office:document-meta>
</file>