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798</text:p>
            <text:p text:style-name="common-al">OLO-nummer: 3069931</text:p>
            <text:p text:style-name="common-al">Datum indiening: 4 juli 2017</text:p>
            <text:p text:style-name="common-al">Omschrijving: Gebruiksvergunning</text:p>
            <text:p text:style-name="common-al">Adres: Rietkamp 6 A Huissen</text:p>
            <text:p text:style-name="last-al">Activiteiten: Brandveilig gebru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4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08</meta:user-defined>
    <meta:user-defined meta:name="OVERHEIDop.GmbID/DC.identifier">gmb-2017-12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