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Rectificatie Ontwerpbesluit omgevingsvergunning met uitgebreide procedure, oprichten van een evenementenhal- en terrein Breepark, Bavelseparklaan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31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Bavelseparklaan 10 Breda, het oprichten van een evenementenhal- en terrein Breepa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40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besluit omgevingsvergunning met uitgebreide procedure, oprichten van een evenementenhal- en terrein Breepark, Bavelseparklaan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07</meta:user-defined>
    <meta:user-defined meta:name="OVERHEIDop.GmbID/DC.identifier">gmb-2017-127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12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0_2017_08-05_Toelichting_aanvraag2_BreeparkV03|exb-2017-31803</meta:user-defined>
    <meta:user-defined meta:name="OVERHEIDop.externeBijlage">1Overzichtstekening_terrein_evenementencomplex|exb-2017-31804</meta:user-defined>
    <meta:user-defined meta:name="OVERHEIDop.externeBijlage">2tekening_inrichtingsgrens_AANVRAAG_2|exb-2017-31805</meta:user-defined>
    <meta:user-defined meta:name="OVERHEIDop.externeBijlage">3tekening_pleinontwerp|exb-2017-31806</meta:user-defined>
    <meta:user-defined meta:name="OVERHEIDop.externeBijlage">4tekening_riolering_evenementencomplex|exb-2017-31807</meta:user-defined>
    <meta:user-defined meta:name="OVERHEIDop.externeBijlage">5riolering_4|exb-2017-31808</meta:user-defined>
    <meta:user-defined meta:name="OVERHEIDop.externeBijlage">6Akoestisch_onderzoek|exb-2017-31809</meta:user-defined>
    <meta:user-defined meta:name="OVERHEIDop.externeBijlage">7definitief_luchtkwaliteit|exb-2017-31810</meta:user-defined>
    <meta:user-defined meta:name="OVERHEIDop.externeBijlage">8bodemonderzoek_1_Park_De_Bavelse_Berg|exb-2017-31811</meta:user-defined>
    <meta:user-defined meta:name="OVERHEIDop.externeBijlage">9Bodemonderzoek_2_Bavelse_Berg|exb-2017-31812</meta:user-defined>
    <meta:user-defined meta:name="OVERHEIDop.externeBijlage">10_tek_complex1_3_TO01_Begane_grond_-_nivo_0|exb-2017-31813</meta:user-defined>
    <meta:user-defined meta:name="OVERHEIDop.externeBijlage">10_tek_complex2_verdieping_-_niveau_3|exb-2017-31814</meta:user-defined>
    <meta:user-defined meta:name="OVERHEIDop.externeBijlage">10_tek_complex3_2e_verdieping|exb-2017-31815</meta:user-defined>
    <meta:user-defined meta:name="OVERHEIDop.externeBijlage">10_tek_complex4_3e_verdieping|exb-2017-31816</meta:user-defined>
    <meta:user-defined meta:name="OVERHEIDop.externeBijlage">11machtiging|exb-2017-31817</meta:user-defined>
    <meta:user-defined meta:name="OVERHEIDop.externeBijlage">Kennisgeving Ontwerpbeschikking Wabo Bavelseparkla|exb-2017-31818</meta:user-defined>
    <meta:user-defined meta:name="OVERHEIDop.externeBijlage">Publiceerbare Ontwerpbeschikking Wabo Bavelseparkl|exb-2017-31819</meta:user-defined>
    <meta:user-defined meta:name="OVERHEIDop.externeBijlage">publiceerbareaanvraag|exb-2017-31820</meta:user-defined>
    <meta:user-defined meta:name="OVERHEID.EPSG28992/DC.spatial">116770 399299</meta:user-defined>
    <meta:user-defined meta:name="OVERHEIDop.versieInformatie"/>
  </office:meta>
</office:document-meta>
</file>