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art 31 en Vaart 3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42</text:p>
            <text:p text:style-name="common-al">Verleend op 20 juli 2017</text:p>
            <text:p text:style-name="common-al">het bouwen van twee woningen onder een kap (tweekapper) en aanleggen van uitweg</text:p>
            <text:p text:style-name="common-al">Reguliere procedure voor de activiteiten: aanleggen en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40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art 31 en Vaart 3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06</meta:user-defined>
    <meta:user-defined meta:name="OVERHEIDop.GmbID/DC.identifier">gmb-2017-12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ZD 42</meta:user-defined>
    <meta:user-defined meta:name="OVERHEIDop.woonplaats">Sint-Michielsgestel</meta:user-defined>
    <meta:user-defined meta:name="OVERHEIDop.straatnaam">Vaar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40 407976</meta:user-defined>
    <meta:user-defined meta:name="OVERHEIDop.versieInformatie"/>
  </office:meta>
</office:document-meta>
</file>