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bijgebouw en vestigen bed &amp; breakfast - Hoogbroekstraat 7 6658 K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740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een bijgebouw en vestigen bed &amp; breakfast - Hoogbroekstraat 7 6658 K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01</meta:user-defined>
    <meta:user-defined meta:name="OVERHEIDop.GmbID/DC.identifier">gmb-2017-1274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W 7</meta:user-defined>
    <meta:user-defined meta:name="OVERHEIDop.woonplaats">Beneden-Leeuwen</meta:user-defined>
    <meta:user-defined meta:name="OVERHEIDop.straatnaam">Hoogbroe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252 429634</meta:user-defined>
    <meta:user-defined meta:name="OVERHEIDop.versieInformatie"/>
  </office:meta>
</office:document-meta>
</file>