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samenvoegen 2 panden, Holstraat 36 en 36A, 6269 AW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samenvoegen van de 2 bedrijfspanden , gelegen <text:span text:style-name="nadrukvet">Holstraat 36 en 36A, 6269 AW  Margraten</text:span> (ontvangen 23 jan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5 jan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74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samenvoegen 2 panden, Holstraat 36 en 36A, 6269 AW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40</meta:user-defined>
    <meta:user-defined meta:name="OVERHEIDop.GmbID/DC.identifier">gmb-2017-12740</meta:user-defined>
    <meta:user-defined meta:name="OVERHEID.TaxonomieBeleidsagenda/OVERHEID.category">Ruimte en infrastructuur | Organisatie en beleid</meta:user-defined>
    <meta:user-defined meta:name="OVERHEIDop.referentienummer">Z-HZ_WABO-2017-000112</meta:user-defined>
    <meta:user-defined meta:name="DCTERMS.abstract">het samenvoegen van de 2 bedrijfspan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W 36</meta:user-defined>
    <meta:user-defined meta:name="OVERHEIDop.woonplaats">Margraten</meta:user-defined>
    <meta:user-defined meta:name="OVERHEIDop.straatnaam">Hol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076 314522</meta:user-defined>
    <meta:user-defined meta:name="OVERHEIDop.versieInformatie"/>
  </office:meta>
</office:document-meta>
</file>