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vangen van brugleuningen - Merenweg en Papestee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3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vangen van brugleuningen - Merenweg en Papestee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95</meta:user-defined>
    <meta:user-defined meta:name="OVERHEIDop.GmbID/DC.identifier">gmb-2017-127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Mer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90 429200</meta:user-defined>
    <meta:user-defined meta:name="OVERHEIDop.versieInformatie"/>
  </office:meta>
</office:document-meta>
</file>