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42, 142a en 142b, 144, 144a t/m 144e, 146, 146a t/m 146d 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3</text:p>
            <text:p text:style-name="common-al">Verleend op 18 juli 2017</text:p>
            <text:p text:style-name="common-al">het herontwikkelen van de locatie met 14 appartement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9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142, 142a en 142b, 144, 144a t/m 144e, 146, 146a t/m 146d 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93</meta:user-defined>
    <meta:user-defined meta:name="OVERHEIDop.GmbID/DC.identifier">gmb-2017-12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C 121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45 410108</meta:user-defined>
    <meta:user-defined meta:name="OVERHEIDop.versieInformatie"/>
  </office:meta>
</office:document-meta>
</file>