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s/ontheffingsaanvraag evenement Trekkertrek op 3 september 2017 </text:p>
            <text:p text:style-name="common-al">De stichting STTW heeft op grond van artikel 2.14 en 4.4 van de Algemene Plaatselijke Verordening vergunning resp. ontheffing aangevraagd voor het organiseren van het evenement  Trekkertrek op zondag 3 september a.s., van 8.00 tot 18.00 uur, op een terrein nabij het perceel Waliënseweg 1 in Winterswijk. </text:p>
            <text:p text:style-name="common-al">Deze vergunnings- en ontheffingsaanvraag (met zaaknummer 139133) ligt met ingang van heden gedurende een periode van twee weken, tot 16 augustus ter inzage bij de receptie van het gemeentekantoor, Stationsstraat 25. </text:p>
            <text:p text:style-name="common-al">Belanghebbenden kunnen tot 16 augustus a.s. een schriftelijke of mondelinge zienswijze indienen bij de burgemeester van Winterswijk, Postbus 101, 7100 AC Winterswijk. Voor nadere informatie kunt u contact opnemen met het team Ruimtelijke Ontwikkeling/cluster APV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739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Trekkertr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27392</meta:user-defined>
    <meta:user-defined meta:name="OVERHEIDop.GmbID/DC.identifier">gmb-2017-1273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D 1</meta:user-defined>
    <meta:user-defined meta:name="OVERHEIDop.woonplaats">Winterswijk Huppel</meta:user-defined>
    <meta:user-defined meta:name="OVERHEIDop.straatnaam">Waliënseweg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08 445733</meta:user-defined>
    <meta:user-defined meta:name="OVERHEIDop.versieInformatie"/>
  </office:meta>
</office:document-meta>
</file>