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uitweg voor het realiseren van een nieuwe inrit - Hogeweg ong.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739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uitweg voor het realiseren van een nieuwe inrit - Hogeweg ong.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390</meta:user-defined>
    <meta:user-defined meta:name="OVERHEIDop.GmbID/DC.identifier">gmb-2017-1273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M 9</meta:user-defined>
    <meta:user-defined meta:name="OVERHEIDop.woonplaats">Dreu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63 429900</meta:user-defined>
    <meta:user-defined meta:name="OVERHEIDop.versieInformatie"/>
  </office:meta>
</office:document-meta>
</file>