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melrijkstraat 45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187</text:p>
            <text:p text:style-name="common-al">Verleend op 20 juli 2017</text:p>
            <text:p text:style-name="common-al">het herbouwen van een woonboerderij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7389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389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389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melrijkstraat 45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7389</meta:user-defined>
    <meta:user-defined meta:name="OVERHEIDop.GmbID/DC.identifier">gmb-2017-1273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TX 45</meta:user-defined>
    <meta:user-defined meta:name="OVERHEIDop.woonplaats">Sint-Michielsgestel</meta:user-defined>
    <meta:user-defined meta:name="OVERHEIDop.straatnaam">Hemelrijk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1745 407852</meta:user-defined>
    <meta:user-defined meta:name="OVERHEIDop.versieInformatie"/>
  </office:meta>
</office:document-meta>
</file>