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55 Plus 4 Daagse van 18 tot en met 21 okto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0 juli 2017 is een evenementenvergunning verleend 55 Plus 4 Daagse van 18 tot en met 21 oktober 2017 in Zutphen.</text:p>
            <text:p text:style-name="common-al">De vergunning geldt voor een beurs gericht op bezoekers van 55 jaar en ouder, bestaande uit workshops, proeverijen, amusement, recreatie en presentaties, het schenken van zwak alcoholhoudende dranken en het plaatsen van objecten.</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7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38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8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8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55 Plus 4 Daagse van 18 tot en met 21 okto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388</meta:user-defined>
    <meta:user-defined meta:name="OVERHEIDop.GmbID/DC.identifier">gmb-2017-1273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A 2</meta:user-defined>
    <meta:user-defined meta:name="OVERHEIDop.woonplaats">Zutphen</meta:user-defined>
    <meta:user-defined meta:name="OVERHEIDop.straatnaam">Fanny Blankers-Koen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03 462720</meta:user-defined>
    <meta:user-defined meta:name="OVERHEIDop.versieInformatie"/>
  </office:meta>
</office:document-meta>
</file>