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Katoel 6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6</text:p>
            <text:p text:style-name="common-al">Activiteit: uitrit aanleggen</text:p>
            <text:p text:style-name="common-al">Datum besluit: 18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38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Katoel 6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81</meta:user-defined>
    <meta:user-defined meta:name="OVERHEIDop.GmbID/DC.identifier">gmb-2017-12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6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35 571472</meta:user-defined>
    <meta:user-defined meta:name="OVERHEIDop.versieInformatie"/>
  </office:meta>
</office:document-meta>
</file>