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(Geweigerd) Schoolpad 2 te Norg, het vergroten van de woning en het oprich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vergunning te weigeren voor:</text:p>
            <text:p text:style-name="common-al">Locatie: Schoolpad 2</text:p>
            <text:p text:style-name="common-al">Activiteit: Bouwen</text:p>
            <text:p text:style-name="common-al">Datum 12 juli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7378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78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78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(Geweigerd) Schoolpad 2 te Norg, het vergroten van de woning en het opricht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378</meta:user-defined>
    <meta:user-defined meta:name="OVERHEIDop.GmbID/DC.identifier">gmb-2017-1273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AW 2</meta:user-defined>
    <meta:user-defined meta:name="OVERHEIDop.woonplaats">Norg</meta:user-defined>
    <meta:user-defined meta:name="OVERHEIDop.straatnaam">Schoolpad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062 564664</meta:user-defined>
    <meta:user-defined meta:name="OVERHEIDop.versieInformatie"/>
  </office:meta>
</office:document-meta>
</file>