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de uitlopende werkzaamheden van de boring bij Kronenburg op 17, 18, 23 en 24 augustus 2017, nabij het station Kronenburg, Amstelveen - Zaaknummer Z-2017/0336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0 juli 2017</text:span>
          </text:p>
            <text:p text:style-name="common-al">Geluidhinder ontheffing voor de uitlopende werkzaamheden van de boring bij Kronenburg op 17, 18, 23 en 24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37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de uitlopende werkzaamheden van de boring bij Kronenburg op 17, 18, 23 en 24 augustus 2017, nabij het station Kronenburg, Amstelveen - Zaaknummer Z-2017/033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73</meta:user-defined>
    <meta:user-defined meta:name="OVERHEIDop.GmbID/DC.identifier">gmb-2017-127373</meta:user-defined>
    <meta:user-defined meta:name="OVERHEID.TaxonomieBeleidsagenda/OVERHEID.category">Ruimte en infrastructuur | Organisatie en beleid</meta:user-defined>
    <meta:user-defined meta:name="OVERHEIDop.referentienummer">Z-2017/033647</meta:user-defined>
    <meta:user-defined meta:name="DCTERMS.abstract">Geluidhinder ontheffing voor de uitlopende werkzaamheden van de boring bij Kronenburg op 17, 18, 23 en 24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K 255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36 480977</meta:user-defined>
    <meta:user-defined meta:name="OVERHEIDop.versieInformatie"/>
  </office:meta>
</office:document-meta>
</file>