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ijzelaarsstraat 3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24</text:p>
            <text:p text:style-name="common-al">Aangevraagd op 16 juli 2017</text:p>
            <text:p text:style-name="common-al">het plaatsen van de schutting/muurtje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371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7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7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ijzelaarsstraat 3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371</meta:user-defined>
    <meta:user-defined meta:name="OVERHEIDop.GmbID/DC.identifier">gmb-2017-127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R 33</meta:user-defined>
    <meta:user-defined meta:name="OVERHEIDop.woonplaats">Sint-Michielsgestel</meta:user-defined>
    <meta:user-defined meta:name="OVERHEIDop.straatnaam">Gijzelaars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945 405859</meta:user-defined>
    <meta:user-defined meta:name="OVERHEIDop.versieInformatie"/>
  </office:meta>
</office:document-meta>
</file>