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een buurtfeest op het Lindepad van Buurtvereniging De Tram te Thorn op 25 augustus 2017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li 2017 het volgende verkeersbesluit genomen:</text:p>
            <text:p text:style-name="common-al">Een tijdelijke verkeersmaatregel i.v.m. een buurtfeest op het Lindepad van Buurtvereniging De Tram te Thorn op 25 augustus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36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6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6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.v.m. een buurtfeest op het Lindepad van Buurtvereniging De Tram te Thorn op 25 augustus 2017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367</meta:user-defined>
    <meta:user-defined meta:name="OVERHEIDop.GmbID/DC.identifier">gmb-2017-1273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</meta:user-defined>
    <meta:user-defined meta:name="OVERHEIDop.woonplaats">Thorn</meta:user-defined>
    <meta:user-defined meta:name="OVERHEIDop.straatnaam">Lindepa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500 353020</meta:user-defined>
    <meta:user-defined meta:name="OVERHEIDop.versieInformatie"/>
  </office:meta>
</office:document-meta>
</file>