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aat 9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3</text:p>
            <text:p text:style-name="common-al">Aangevraagd op 4 juli 2017</text:p>
            <text:p text:style-name="common-al">het gebruiken van een bestaande in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6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van den Boomstraat 9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66</meta:user-defined>
    <meta:user-defined meta:name="OVERHEIDop.GmbID/DC.identifier">gmb-2017-127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G 96</meta:user-defined>
    <meta:user-defined meta:name="OVERHEIDop.woonplaats">Berlicum</meta:user-defined>
    <meta:user-defined meta:name="OVERHEIDop.straatnaam">Pastoor van den 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36 409613</meta:user-defined>
    <meta:user-defined meta:name="OVERHEIDop.versieInformatie"/>
  </office:meta>
</office:document-meta>
</file>