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cissenlaan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1</text:p>
            <text:p text:style-name="common-al">Aangevraagd op 10 juli 2017</text:p>
            <text:p text:style-name="common-al">het vervangende nieuw te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6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rcissenlaan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65</meta:user-defined>
    <meta:user-defined meta:name="OVERHEIDop.GmbID/DC.identifier">gmb-2017-12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PA 12</meta:user-defined>
    <meta:user-defined meta:name="OVERHEIDop.woonplaats">Sint-Michielsgestel</meta:user-defined>
    <meta:user-defined meta:name="OVERHEIDop.straatnaam">Narciss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74 405361</meta:user-defined>
    <meta:user-defined meta:name="OVERHEIDop.versieInformatie"/>
  </office:meta>
</office:document-meta>
</file>