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de uitlopende werkzaamheden van de boring bij Zonnestein op 1 en 2 september 2017, nabij het station Zonnestein, Amstelveen - Zaaknummer Z-2017/0319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0 juli 2017</text:span>
          </text:p>
            <text:p text:style-name="common-al">Geluidhinder ontheffing voor de uitlopende werkzaamheden van de boring bij Zonnestein op 1 en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35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5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5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de uitlopende werkzaamheden van de boring bij Zonnestein op 1 en 2 september 2017, nabij het station Zonnestein, Amstelveen - Zaaknummer Z-2017/031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57</meta:user-defined>
    <meta:user-defined meta:name="OVERHEIDop.GmbID/DC.identifier">gmb-2017-127357</meta:user-defined>
    <meta:user-defined meta:name="OVERHEID.TaxonomieBeleidsagenda/OVERHEID.category">Ruimte en infrastructuur | Organisatie en beleid</meta:user-defined>
    <meta:user-defined meta:name="OVERHEIDop.referentienummer">Z-2017/031985</meta:user-defined>
    <meta:user-defined meta:name="DCTERMS.abstract">Geluidhinder ontheffing voor de uitlopende werkzaamheden van de boring bij Zonnestein op 1 en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66 480569</meta:user-defined>
    <meta:user-defined meta:name="OVERHEIDop.versieInformatie"/>
  </office:meta>
</office:document-meta>
</file>