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29, 2851 AA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7 een besluit genomen op de reguliere aanvraag met zaaknummer SXO-20171558 voor een omgevingsvergunning voor het uitvoeren van werkzaamheden ten behoeve vanhet slopen van een historisch boerderijcomplex op locatie Provincialeweg Oost 29, 2851 AA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35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5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5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Oost 29, 2851 AA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356</meta:user-defined>
    <meta:user-defined meta:name="OVERHEIDop.GmbID/DC.identifier">gmb-2017-127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A 2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232.25 447494.65</meta:user-defined>
    <meta:user-defined meta:name="OVERHEIDop.versieInformatie"/>
  </office:meta>
</office:document-meta>
</file>