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de Harbour Party van Cafe 't Wiel aan de Havenstraat in Maasbracht op 26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17 het volgende verkeersbesluit genomen:</text:p>
            <text:p text:style-name="common-al">Een tijdelijke verkeersmaatregel i.v.m. de Harbour Party van Cafe ’t Wiel aan de Havenstraat in Maasbracht op 26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de Harbour Party van Cafe 't Wiel aan de Havenstraat in Maasbracht op 26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55</meta:user-defined>
    <meta:user-defined meta:name="OVERHEIDop.GmbID/DC.identifier">gmb-2017-1273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S 26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38 350752</meta:user-defined>
    <meta:user-defined meta:name="OVERHEIDop.versieInformatie"/>
  </office:meta>
</office:document-meta>
</file>