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04411 - Distelakkerstraat 14 te Beuning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istelakkerstraat 14 te Beuningen</text:p>
            <text:p text:style-name="common-al">Omschrijving : plaatsen van een tijdelijke woonunit</text:p>
            <text:p text:style-name="common-al">Datum ontvangst :19-07-2017 </text:p>
            <text:p text:style-name="common-al">Zaaknummer ODRN : W.Z17.105421.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35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5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5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04411 - Distelakkerstraat 14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54</meta:user-defined>
    <meta:user-defined meta:name="OVERHEIDop.GmbID/DC.identifier">gmb-2017-1273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4</meta:user-defined>
    <meta:user-defined meta:name="OVERHEIDop.woonplaats">Beuningen Gld</meta:user-defined>
    <meta:user-defined meta:name="OVERHEIDop.straatnaam">Distelak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123 430613</meta:user-defined>
    <meta:user-defined meta:name="OVERHEIDop.versieInformatie"/>
  </office:meta>
</office:document-meta>
</file>