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nr. 1513347 op het adres Meije 300 te Zegveld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text:span text:style-name="nadrukcur">Uitgebreide procedure)</text:span></text:p>
            <text:p text:style-name="common-al"/>
            <text:p text:style-name="common-al">Besluit om in het kader van de Wet algemene bepalingen omgevingsrecht (Wabo), een omgevingsvergunning te weigeren voor het gebruik van gronden of bouwwerken in strijd met de planologische regeling (artikel 2.1, eerste lid onder c, Wabo) voor die gevraagde activiteiten die niet passend zijn binnen het bestemmingsplan Meije 300. </text:p>
            <text:p text:style-name="common-al">
            <text:span text:style-name="nadrukvet"/>
          </text:p>
            <text:p text:style-name="common-al">
            <text:span text:style-name="nadrukvet">Ter inzage ligging </text:span>
          </text:p>
            <text:p text:style-name="common-al">Het besluit, met de hierop betrekking hebbende stukken die redelijkerwijs nodig zijn voor een beoordeling van het besluit, liggen ter inzage van donderdag 27 juli 2017 tot en met woensdag 6 september 2017, tijdens de openingstijden bij het omgevingsloket (alleen op afspraak). Het bezoekadres is De Bleek 7 te Woerden. </text:p>
            <text:p text:style-name="common-al">
            <text:span text:style-name="nadrukvet"/>
          </text:p>
            <text:p text:style-name="common-al">
            <text:span text:style-name="nadrukvet">Beroep </text:span>
          </text:p>
            <text:p text:style-name="common-al">Tijdens de termijn van terinzageligging kan door een belanghebbende die ten aanzien van het ontwerp-besluit van de omgevingsvergunning tijdig bij het college van burgemeester en wethouders een zienswijze heeft kenbaar gemaakt en door de belanghebbende die kan aantonen daartoe redelijkerwijs niet in staat te zijn geweest, beroep worden ingesteld bij de Rechtbank Midden – Nederland, Postbus 16005, 3500 DA Utrecht.</text:p>
            <text:p text:style-name="common-al"/>
            <text:p text:style-name="common-al">Tevens kan hierbij een verzoek om voorlopige voorziening worden ingediend. </text:p>
            <text:p text:style-name="common-al"/>
            <text:p text:style-name="common-al">Woerden, </text:p>
            <text:p text:style-name="common-al">Burgemeester en wethouders van Woe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3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nr. 1513347 op het adres Meije 300 te Zegveld (gemeente Wo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51</meta:user-defined>
    <meta:user-defined meta:name="OVERHEIDop.GmbID/DC.identifier">gmb-2017-12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MD 300</meta:user-defined>
    <meta:user-defined meta:name="OVERHEIDop.woonplaats">Zegveld</meta:user-defined>
    <meta:user-defined meta:name="OVERHEIDop.straatnaam">Meije</meta:user-defined>
    <meta:user-defined meta:name="OVERHEIDgvop.Informatietype/DC.type">Beschikkingen | afhandeling</meta:user-defined>
    <meta:user-defined meta:name="OVERHEID.Gemeente/OVERHEID.authority">Woerden</meta:user-defined>
    <meta:user-defined meta:name="OVERHEID.Gemeente/DCTERMS.publisher">Woerden</meta:user-defined>
    <meta:user-defined meta:name="OVERHEID.EPSG28992/DC.spatial">115361 460243</meta:user-defined>
    <meta:user-defined meta:name="OVERHEIDop.versieInformatie"/>
  </office:meta>
</office:document-meta>
</file>