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landstraat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landstraat 74, 3064AH, in gebruik nemen van de begane grond van een bedrijfspand (circa 140m²) voor het bereiden van snacks en etenswaren en verkoop hiervan aan distributeurs, supermarkten en toko’s. Verder is het de bedoeling etenswaren/maaltijden aan het adres van de eindconsument te bezorgen. (datum besluit 19-07-2017, dossiernummer OMV.17.07.0007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34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4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4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landstraat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48</meta:user-defined>
    <meta:user-defined meta:name="OVERHEIDop.GmbID/DC.identifier">gmb-2017-12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4AH 74</meta:user-defined>
    <meta:user-defined meta:name="OVERHEIDop.woonplaats">Rotterdam</meta:user-defined>
    <meta:user-defined meta:name="OVERHEIDop.straatnaam">Elan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775 436160</meta:user-defined>
    <meta:user-defined meta:name="OVERHEIDop.versieInformatie"/>
  </office:meta>
</office:document-meta>
</file>