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kerak 38, wijzigen van houten fietsenberging (zaaknummer 1437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lkerak 38</text:span> – voor het legaliseren en wijzigen van een houten fietsenberging, verzonden op 20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34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4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4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lkerak 38, wijzigen van houten fietsenberging (zaaknummer 143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340</meta:user-defined>
    <meta:user-defined meta:name="OVERHEIDop.GmbID/DC.identifier">gmb-2017-127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P 38</meta:user-defined>
    <meta:user-defined meta:name="OVERHEIDop.woonplaats">Zwolle</meta:user-defined>
    <meta:user-defined meta:name="OVERHEIDop.straatnaam">Volkera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44 505216</meta:user-defined>
    <meta:user-defined meta:name="OVERHEIDop.versieInformatie"/>
  </office:meta>
</office:document-meta>
</file>