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voor het organiseren van Masters Springen Zweeloo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Masters Springen Zweeloo,  op het terrein "Hof van Been" aan de Kruisstraat,  achter Hoofdstraat 15 te Zweeloo op 28 t/m 30 juli 2017.</text:p>
            <text:p text:style-name="common-al"/>
            <text:p text:style-name="common-al">Tevens is er toestemming verleend in Zweeloo de Kruisstraat, vanaf de Hoofdstraat tot aan het Klooster, vanaf zaterdag 29 juli 2017 van 08:00 uur tot en met zondag 30 juli 2017 01:00 uur voor het doorgaande verkeer tijdelijk af te sluiten. Vanaf vrijdag 28 juli 2017 vanaf 18:00 uur tot en met zondag 30 juli 2017 20:00 uur mag er een parkeerverbod worden ingesteld langs de Hoofdstraat te Zweeloo.</text:p>
            <text:p text:style-name="common-al"/>
            <text:p text:style-name="common-al">Verzonden op 19 juli 2017</text:p>
            <text:p text:style-name="common-al"/>
            <text:p text:style-name="common-al">ZAAKNR.: 1402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juli 2017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33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ruisstraat: voor het organiseren van Masters Springen Zwee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39</meta:user-defined>
    <meta:user-defined meta:name="OVERHEIDop.GmbID/DC.identifier">gmb-2017-127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15</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438 534880</meta:user-defined>
    <meta:user-defined meta:name="OVERHEIDop.versieInformatie"/>
  </office:meta>
</office:document-meta>
</file>