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van diverse asbesthoudende toepassingen van agrarische bedrijfsgebouwen op de locatie Weg over ’t Hontsveld 23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juli 2017 een sloopmelding ingediend voor:</text:p>
            <text:p text:style-name="common-al">Locatie: Weg over ’t Hontsveld 23 te Empe</text:p>
            <text:p text:style-name="common-al">Voor: het verwijderen van diverse asbesthoudende toepassingen van agrarische bedrijfsgebouwen</text:p>
            <text:p text:style-name="common-al">Zaakdossier: DOS-2017-061361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26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73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van diverse asbesthoudende toepassingen van agrarische bedrijfsgebouwen op de locatie Weg over ’t Hontsveld 23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38</meta:user-defined>
    <meta:user-defined meta:name="OVERHEIDop.GmbID/DC.identifier">gmb-2017-12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K 23</meta:user-defined>
    <meta:user-defined meta:name="OVERHEIDop.woonplaats">Empe</meta:user-defined>
    <meta:user-defined meta:name="OVERHEIDop.straatnaam">Weg over 't Hontsvel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902 462577</meta:user-defined>
    <meta:user-defined meta:name="OVERHEIDop.versieInformatie"/>
  </office:meta>
</office:document-meta>
</file>