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hwaterlaan 26, plaatsen dakkapel (zaaknummer 999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eeghwaterlaan 26</text:span> – voor het plaatsen van een dakkapel op het rechterdakvlak van de woning, verzonden op 19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33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3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3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ghwaterlaan 26, plaatsen dakkapel (zaaknummer 99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336</meta:user-defined>
    <meta:user-defined meta:name="OVERHEIDop.GmbID/DC.identifier">gmb-2017-127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DZ 26</meta:user-defined>
    <meta:user-defined meta:name="OVERHEIDop.woonplaats">Zwolle</meta:user-defined>
    <meta:user-defined meta:name="OVERHEIDop.straatnaam">Leeghwa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147 504646</meta:user-defined>
    <meta:user-defined meta:name="OVERHEIDop.versieInformatie"/>
  </office:meta>
</office:document-meta>
</file>