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manstraat 23 en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874</text:p>
            <text:p text:style-name="common-al">OLO-nummer: 3089475</text:p>
            <text:p text:style-name="common-al">Datum indiening: 15 juli 2017</text:p>
            <text:p text:style-name="common-al">Omschrijving: splitsing en verbouwing</text:p>
            <text:p text:style-name="common-al">Adres  Huismanstraat 23 en 23 A Huissen</text:p>
            <text:p text:style-name="last-al">Activiteiten: Bouwen,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33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manstraat 23 en 2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34</meta:user-defined>
    <meta:user-defined meta:name="OVERHEIDop.GmbID/DC.identifier">gmb-2017-127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 23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31 438304</meta:user-defined>
    <meta:user-defined meta:name="OVERHEIDop.versieInformatie"/>
  </office:meta>
</office:document-meta>
</file>