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82, plaatsen gevelreclame (zaaknummer 153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82</text:span> – voor het plaatsen van gevelreclame aan het pand, verzonden op 19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2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82, plaatsen gevelreclame (zaaknummer 153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26</meta:user-defined>
    <meta:user-defined meta:name="OVERHEIDop.GmbID/DC.identifier">gmb-2017-12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2a</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08 503039</meta:user-defined>
    <meta:user-defined meta:name="OVERHEIDop.versieInformatie"/>
  </office:meta>
</office:document-meta>
</file>