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104205 - Koningstraat 49A te Winssen</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oningstraat 49A te Winssen</text:p>
            <text:p text:style-name="common-al">Omschrijving : plaatsen van een tijdelijke woonunit</text:p>
            <text:p text:style-name="common-al">Datum ontvangst : 19-07-2017</text:p>
            <text:p text:style-name="common-al">Zaaknummer ODRN : W.Z17.105419.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7325</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25</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25</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104205 - Koningstraat 49A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325</meta:user-defined>
    <meta:user-defined meta:name="OVERHEIDop.GmbID/DC.identifier">gmb-2017-1273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N 49a</meta:user-defined>
    <meta:user-defined meta:name="OVERHEIDop.woonplaats">Winssen</meta:user-defined>
    <meta:user-defined meta:name="OVERHEIDop.straatnaam">Konin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667 431454</meta:user-defined>
    <meta:user-defined meta:name="OVERHEIDop.versieInformatie"/>
  </office:meta>
</office:document-meta>
</file>