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anderen van een uitrit op de locatie Schoolstraat 13A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juli 2017</text:p>
            <text:p text:style-name="common-al">Locatie: Schoolstraat 13A in Brummen</text:p>
            <text:p text:style-name="common-al">Voor: het veranderen van een uitrit </text:p>
            <text:p text:style-name="common-al">Activiteit(en): het veranderen van een uitweg</text:p>
            <text:p text:style-name="common-al">Registratienummer: SXO-2017-0438</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32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2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2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anderen van een uitrit op de locatie Schoolstraat 13A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324</meta:user-defined>
    <meta:user-defined meta:name="OVERHEIDop.GmbID/DC.identifier">gmb-2017-127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J 13a</meta:user-defined>
    <meta:user-defined meta:name="OVERHEIDop.woonplaats">Brummen</meta:user-defined>
    <meta:user-defined meta:name="OVERHEIDop.straatnaam">Schoo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60 456054</meta:user-defined>
    <meta:user-defined meta:name="OVERHEIDop.versieInformatie"/>
  </office:meta>
</office:document-meta>
</file>