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iweg 1 te Aagtekerke verlengen beslistermijn omgevingsvergunning voor het bouwen van een woning met schuur e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32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iweg 1 te Aagtekerke verlengen beslistermijn omgevingsvergunning voor het bouwen van een woning met schuur e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23</meta:user-defined>
    <meta:user-defined meta:name="OVERHEIDop.GmbID/DC.identifier">gmb-2017-1273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aai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31 395175</meta:user-defined>
    <meta:user-defined meta:name="OVERHEIDop.versieInformatie"/>
  </office:meta>
</office:document-meta>
</file>