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945 - Gemeente Stadskanaal - Verleend: omgevingsvergunning voor (van rechtswege verleend) de bouw van een nieuwe tuinschuur, Parksingel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7 is de volgende omgevingsvergunning verleend: Parksingel 11, 9503 ED Stadskanaal, (van rechtswege verleend) de bouw van een nieuwe tuin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73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45 - Gemeente Stadskanaal - Verleend: omgevingsvergunning voor (van rechtswege verleend) de bouw van een nieuwe tuinschuur, Parksingel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32</meta:user-defined>
    <meta:user-defined meta:name="OVERHEIDop.GmbID/DC.identifier">gmb-2017-12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D 11</meta:user-defined>
    <meta:user-defined meta:name="OVERHEIDop.woonplaats">Stadskanaal</meta:user-defined>
    <meta:user-defined meta:name="OVERHEIDop.straatnaam">Parksingel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95 556191</meta:user-defined>
    <meta:user-defined meta:name="OVERHEIDop.versieInformatie"/>
  </office:meta>
</office:document-meta>
</file>