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zage ontwerp - omgevingsvergunning,  buitenschoolse opvang in het gebouw van de atletiekvereniging, Cornelis Dirkszoonlaan 352, Monnickendam</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Wabo maken burgemeester en wethouders van Waterland bekend dat zij voornemens zijn om:</text:p>
            <text:list text:style-name="id1-3-2-1-1-2">
              <text:list-item text:style-override="id1-3-2-1-1-2-1">
                <text:number>•</text:number>
                <text:p text:style-name="al">met toepassing van artikel 2.12 lid 1 sub a onder 2 Wabo af te wijken van het bestemmingsplan ‘Monnickendam, Buiten de Vesting’ en </text:p>
              </text:list-item>
              <text:list-item text:style-override="id1-3-2-1-1-2-2">
                <text:number>•</text:number>
                <text:p text:style-name="al">overeenkomstig artikel 2.1 lid onder d ten behoeve van het in gebruik nemen of gebruiken van een bouwwerk met het oog op de brandveiligheid</text:p>
              </text:list-item>
            </text:list>
            <text:p text:style-name="common-al">omgevingsvergunning te verlenen voor het hebben van een buitenschoolse opvang in het gebouw van de atletiekvereniging op het adres Cornelis Dirkszoonlaan 352 in Monnickendam, kadastraal bekend als sectie E nummer 2608</text:p>
            <text:p text:style-name="common-al"> </text:p>
            <text:p text:style-name="common-al">Het ontwerpbesluit en de bijbehorende stukken liggen gedurende zes weken van woensdag 26 juli 2017 tot en met dinsdag 5 september 2017 ter inzage in het gemeentehuis aan de Pierebaan 3 te Monnickendam. Het ontwerpbesluit, en de bijbehorende stukken kunnen ook worden ingezien op de website locatie: www.waterland.nl - bestemmingsplannen – Monnickendam.</text:p>
            <text:p text:style-name="common-al"> </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 Voor het maken van een afspraak kunt u contact opnemen met het secretariaat van de afdeling VROM, telefoonnummer 0299-658507.</text:p>
            <text:p text:style-name="common-al"> </text:p>
            <text:p text:style-name="common-al">De openingstijden van het gemeentehuis zijn maandag, dinsdag, donderdag en vrijdag van 9.00 tot 12.30 </text:p>
            <text:p text:style-name="last-al">uur, woensdag van 8.00 tot 16.00 uur en donderdag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731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1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1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 - omgevingsvergunning,  buitenschoolse opvang in het gebouw van de atletiekvereniging, Cornelis Dirkszoonlaan 352,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318</meta:user-defined>
    <meta:user-defined meta:name="OVERHEIDop.GmbID/DC.identifier">gmb-2017-127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ZC</meta:user-defined>
    <meta:user-defined meta:name="OVERHEIDop.woonplaats">Monnickendam</meta:user-defined>
    <meta:user-defined meta:name="OVERHEIDop.straatnaam">Cornelis Dirkszoonlaan</meta:user-defined>
    <meta:user-defined meta:name="OVERHEIDgvop.Informatietype/DC.type">Beschikkingen | aanvraag</meta:user-defined>
    <meta:user-defined meta:name="OVERHEID.Gemeente/OVERHEID.authority">Waterland</meta:user-defined>
    <meta:user-defined meta:name="OVERHEID.Gemeente/DCTERMS.publisher">Waterland</meta:user-defined>
    <meta:user-defined meta:name="OVERHEID.EPSG28992/DC.spatial">131667 496218</meta:user-defined>
    <meta:user-defined meta:name="OVERHEIDop.versieInformatie"/>
  </office:meta>
</office:document-meta>
</file>