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VERGUNNING ABEEL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ingevolge Afdeling 3.4 van de Algemene wet bestuursrecht, bekend, dat voor een ieder ter inzage ligt de aan Dhr. I. Boot verleende kampeervergunning voor een kleinschalig kampeerterrein aan de Abeelseweg 4 in Vlissingen. </text:p>
            <text:p text:style-name="common-al">Binnen een termijn van zes weken na de datum van deze bekendmaking kunnen belanghebbenden een bezwaarschrift indienen tegen deze vergunning. </text:p>
            <text:p text:style-name="common-al">Vlissingen,  24 juli 2017</text:p>
            <text:p text:style-name="common-al">Burgemeester en wethouders van Vlissingen,</text:p>
            <text:p text:style-name="common-al">drs. A.R.B. van den Tillaar, burgemeester</text:p>
            <text:p text:style-name="last-al">mr. drs. ing. M.A.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315</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15</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15</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ERVERGUNNING ABEELSE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15</meta:user-defined>
    <meta:user-defined meta:name="OVERHEIDop.GmbID/DC.identifier">gmb-2017-127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7PA</meta:user-defined>
    <meta:user-defined meta:name="OVERHEIDop.woonplaats">Vlissingen</meta:user-defined>
    <meta:user-defined meta:name="OVERHEIDop.straatnaam">Abeels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op.externeBijlage">Kampeervergunning|exb-2017-31747</meta:user-defined>
    <meta:user-defined meta:name="OVERHEID.EPSG28992/DC.spatial">30503 389110</meta:user-defined>
    <meta:user-defined meta:name="OVERHEIDop.versieInformatie"/>
  </office:meta>
</office:document-meta>
</file>