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 verleende omgevingsvergunning voor het plaatsen va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 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3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 verleende omgevingsvergunning voor het plaatsen van tijdelijk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13</meta:user-defined>
    <meta:user-defined meta:name="OVERHEIDop.GmbID/DC.identifier">gmb-2017-12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G 68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505 395487</meta:user-defined>
    <meta:user-defined meta:name="OVERHEIDop.versieInformatie"/>
  </office:meta>
</office:document-meta>
</file>