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oo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5737</text:p>
            <text:p text:style-name="common-al">OLO-nummer: 3094077</text:p>
            <text:p text:style-name="common-al">Datum indiening: 14 juli 2017</text:p>
            <text:p text:style-name="common-al">Omschrijving: nieuwbouw woning</text:p>
            <text:p text:style-name="common-al">Adres: Loostraat 51 Huissen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31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oo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12</meta:user-defined>
    <meta:user-defined meta:name="OVERHEIDop.GmbID/DC.identifier">gmb-2017-12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B 51</meta:user-defined>
    <meta:user-defined meta:name="OVERHEIDop.woonplaats">Huissen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67 439293</meta:user-defined>
    <meta:user-defined meta:name="OVERHEIDop.versieInformatie"/>
  </office:meta>
</office:document-meta>
</file>