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 te Veere verleende omgevingsvergunning voor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1 te Veere verleende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11</meta:user-defined>
    <meta:user-defined meta:name="OVERHEIDop.GmbID/DC.identifier">gmb-2017-12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41</meta:user-defined>
    <meta:user-defined meta:name="OVERHEIDop.woonplaats">Ve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2 396865</meta:user-defined>
    <meta:user-defined meta:name="OVERHEIDop.versieInformatie"/>
  </office:meta>
</office:document-meta>
</file>