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Molenweg 10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 januari 2017 heeft de gemeente Bronckhorst een besluit genomen op de aanvraag voor een omgevingsvergunning. De aanvraag is geregistreerd onder nummer 2017-0037. De aanvraag gaat over het kappen van een eik aan de Molenweg 10 in Vorden. De vergunning is verzonden op 24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73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Molenweg 10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31</meta:user-defined>
    <meta:user-defined meta:name="OVERHEIDop.GmbID/DC.identifier">gmb-2017-12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E 10</meta:user-defined>
    <meta:user-defined meta:name="OVERHEIDop.woonplaats">Vord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725</meta:user-defined>
    <meta:user-defined meta:name="OVERHEIDop.externeBijlage">situatie_boom_3|exb-2017-2726</meta:user-defined>
    <meta:user-defined meta:name="OVERHEIDop.externeBijlage">publiceerbareaanvraag|exb-2017-2727</meta:user-defined>
    <meta:user-defined meta:name="OVERHEIDop.externeBijlage">2738131_1483727867987_boom_foto.pdf|exb-2017-2728</meta:user-defined>
    <meta:user-defined meta:name="OVERHEIDop.externeBijlage">molenweg12|exb-2017-2729</meta:user-defined>
    <meta:user-defined meta:name="OVERHEID.EPSG28992/DC.spatial">218516 457845</meta:user-defined>
    <meta:user-defined meta:name="OVERHEIDop.versieInformatie"/>
  </office:meta>
</office:document-meta>
</file>