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chter de Kerk te Stolwj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eft de gemeente een aanvraag ontvangen voor een evenementenvergunning voor Stolwijk live op 19-08-2017 aansluitend op jaarlijkse braderie op locatie Achter de Kerk te Stolwjik. De aanvraag is geregistreerd onder zaaknummer SXO-201720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730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0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chter de Kerk te Stolwj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03</meta:user-defined>
    <meta:user-defined meta:name="OVERHEIDop.GmbID/DC.identifier">gmb-2017-127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P 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74.7 442781.13</meta:user-defined>
    <meta:user-defined meta:name="OVERHEIDop.versieInformatie"/>
  </office:meta>
</office:document-meta>
</file>