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Van Wij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5749</text:p>
            <text:p text:style-name="common-al">OLO-nummer: 3094927</text:p>
            <text:p text:style-name="common-al">Datum indiening: 15 juli 2017</text:p>
            <text:p text:style-name="common-al">Omschrijving: uitbreiding woonhuis en plaatsen carport</text:p>
            <text:p text:style-name="common-al">Adres: Van Wijkstraat 30 Huissen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730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0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0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Van Wijk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301</meta:user-defined>
    <meta:user-defined meta:name="OVERHEIDop.GmbID/DC.identifier">gmb-2017-127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M 30</meta:user-defined>
    <meta:user-defined meta:name="OVERHEIDop.woonplaats">Huissen</meta:user-defined>
    <meta:user-defined meta:name="OVERHEIDop.straatnaam">Van Wij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27 437663</meta:user-defined>
    <meta:user-defined meta:name="OVERHEIDop.versieInformatie"/>
  </office:meta>
</office:document-meta>
</file>