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(bedrijvenborrel) Backstage ByChiel op 1 september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0 juli 2017 is een evenementenvergunning verleend (bedrijvenborrel) Backstage ByChiel op 1 september 2017 in Zutphen.</text:p>
            <text:p text:style-name="common-al">De vergunning geldt voor een bedrijvenborrel omlijst met muziek, barbecue en een modeshow, het laten horen van versterkte muziek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7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(bedrijvenborrel) Backstage ByChiel op 1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300</meta:user-defined>
    <meta:user-defined meta:name="OVERHEIDop.GmbID/DC.identifier">gmb-2017-127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 27b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2 462410</meta:user-defined>
    <meta:user-defined meta:name="OVERHEIDop.versieInformatie"/>
  </office:meta>
</office:document-meta>
</file>