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orp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5563</text:p>
            <text:p text:style-name="common-al">OLO-nummer: 3089357</text:p>
            <text:p text:style-name="common-al">Datum indiening: 12 juli 2017</text:p>
            <text:p text:style-name="common-al">Omschrijving: plaatsen van een tuinhuis inclusief overkapping in achtertuin</text:p>
            <text:p text:style-name="common-al">Adres: Dorpstraat 6 Gendt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29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9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9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orp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298</meta:user-defined>
    <meta:user-defined meta:name="OVERHEIDop.GmbID/DC.identifier">gmb-2017-127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X 6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4 432067</meta:user-defined>
    <meta:user-defined meta:name="OVERHEIDop.versieInformatie"/>
  </office:meta>
</office:document-meta>
</file>