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iningsveld ter hoogte van Westkapelseweg 24 te Zoutelande, aanvraag omgevingsvergunning voor het plaatsen van reclameb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8 me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729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9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9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iningsveld ter hoogte van Westkapelseweg 24 te Zoutelande, aanvraag omgevingsvergunning voor het plaatsen van reclame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295</meta:user-defined>
    <meta:user-defined meta:name="OVERHEIDop.GmbID/DC.identifier">gmb-2017-12729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BB 24</meta:user-defined>
    <meta:user-defined meta:name="OVERHEIDop.woonplaats">Zoutelande</meta:user-defined>
    <meta:user-defined meta:name="OVERHEIDop.straatnaam">Westkapel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481 392197</meta:user-defined>
    <meta:user-defined meta:name="OVERHEIDop.versieInformatie"/>
  </office:meta>
</office:document-meta>
</file>