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 TUSSEN DE NUMMERS 48 EN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Schans tussen de nummers 48 en 52 te Heerenveen (19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29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ANS TUSSEN DE NUMMERS 48 EN 5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94</meta:user-defined>
    <meta:user-defined meta:name="OVERHEIDop.GmbID/DC.identifier">gmb-2017-127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E 48</meta:user-defined>
    <meta:user-defined meta:name="OVERHEIDop.woonplaats">Heerenveen</meta:user-defined>
    <meta:user-defined meta:name="OVERHEIDop.straatnaam">Schan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272 553777</meta:user-defined>
    <meta:user-defined meta:name="OVERHEIDop.versieInformatie"/>
  </office:meta>
</office:document-meta>
</file>