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mei 2017,Boekweitstraat 45, 2153GK NIEUW-VENNEP, Boekweit B.V., zaak 4116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29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mei 2017,Boekweitstraat 45, 2153GK NIEUW-VENNEP, Boekweit B.V., zaak 4116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92</meta:user-defined>
    <meta:user-defined meta:name="OVERHEIDop.GmbID/DC.identifier">gmb-2017-127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K 31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97 475524</meta:user-defined>
    <meta:user-defined meta:name="OVERHEIDop.versieInformatie"/>
  </office:meta>
</office:document-meta>
</file>