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03567 - Bos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weg 2 te Beek</text:p>
            <text:p text:style-name="tussenkopcur">Omschrijving : uitbreiden en verbouwen van de bestaande woning</text:p>
            <text:p text:style-name="tussenkopcur">Datum ontvangst : 19-07-2017</text:p>
            <text:p text:style-name="tussenkopcur">Zaaknummer ODRN : W.Z17.1054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28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03567 - Bosweg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87</meta:user-defined>
    <meta:user-defined meta:name="OVERHEIDop.GmbID/DC.identifier">gmb-2017-127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A 2</meta:user-defined>
    <meta:user-defined meta:name="OVERHEIDop.woonplaats">Beek</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54 426550</meta:user-defined>
    <meta:user-defined meta:name="OVERHEIDop.versieInformatie"/>
  </office:meta>
</office:document-meta>
</file>