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24 te Vrouwenpolder, aanvraag omgevingsvergunning voor het rooi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24 te Vrouwenpolder, aanvraag omgevingsvergunning voor het rooi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85</meta:user-defined>
    <meta:user-defined meta:name="OVERHEIDop.GmbID/DC.identifier">gmb-2017-127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R 24</meta:user-defined>
    <meta:user-defined meta:name="OVERHEIDop.woonplaats">Vrouwenpolder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17 399995</meta:user-defined>
    <meta:user-defined meta:name="OVERHEIDop.versieInformatie"/>
  </office:meta>
</office:document-meta>
</file>